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8" style:family="table-row">
      <style:table-row-properties style:min-row-height="0.556cm"/>
    </style:style>
    <style:style style:name="Таблица1.29" style:family="table-row">
      <style:table-row-properties style:min-row-height="0.646cm"/>
    </style:style>
    <style:style style:name="Таблица1.36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 fo:orphans="2" fo:keep-with-next="auto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Mangal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26"/>
      <text:p text:style-name="P26"/>
      <text:p text:style-name="P19">ОТЧЕТ О ВЫПОЛНЕНИИ</text:p>
      <text:p text:style-name="P19">плановых и дополнительных работ в мае 2015г.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2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2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2"><text:span text:style-name="T2">е</text:span>жедневно</text:p>
          </table:table-cell>
          <table:table-cell table:style-name="Таблица1.A2" office:value-type="string">
            <text:p text:style-name="P22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2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4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4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Работа по заявкам жителей</text:p>
          </table:table-cell>
          <table:table-cell table:style-name="Таблица1.C2" office:value-type="string">
            <text:p text:style-name="P25">Выполнено 9<text:span text:style-name="T3"> </text:span>заявки жителей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Плановые <text:s/>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29">Полив территории 20 га (скважина)</text:p>
          </table:table-cell>
          <table:table-cell table:style-name="Таблица1.C2" office:value-type="string">
            <text:p text:style-name="P9">Выполнено (по необходимости)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29">Спиливание сухих и аварийных деревьев за периметром территории вдоль забор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29">Прополка клумб (КПП, Б.Мечта)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Весенняя обрезка кустов и деревьев (кронирование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0">Ремонт газонов</text:p>
          </table:table-cell>
          <table:table-cell table:style-name="Таблица1.C2" office:value-type="string">
            <text:p text:style-name="P3">Выполнено (частично)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0">Утилизация погибших деревье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Вычесывание и покос газонов, сбор, вывоз и утилизация <text:soft-page-break/>покошенной травы 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8">Покос и утилизация травы с внешней стороны забора от оз.Долгое до ТЦ «Мартин»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8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8">Мечта- 1</text:p>
          </table:table-cell>
          <table:table-cell table:style-name="Таблица1.A2" office:value-type="string">
            <text:p text:style-name="P3">Подбор вручную мусора на газонах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3">Промывка дорог и тратуаров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Уборка песка с проезжей част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5">Ремонт техники для покоса газоно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0">Ревизия пожарных гидрантов (согласно регламенту)</text:p>
          </table:table-cell>
          <table:table-cell table:style-name="Таблица1.C2" office:value-type="string">
            <text:p text:style-name="P3">Выполнено (частично)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2"><text:span text:style-name="T4">Ремонт и протяжка лежачих </text:span>полицейских</text:p>
          </table:table-cell>
          <table:table-cell table:style-name="Таблица1.C2" office:value-type="string">
            <text:p text:style-name="P3">Перенесено на июнь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1">Осмотр и ревизия электрощитов ЩР-1.1.1.....ЩР-4.4.3 (38шт.)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1">Регламентные работы по обеспечению сохранности токопроводящих соединений ЩР, их чистка и при необходимости протяжка.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28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1">Осмотр и ревизия электрощитов в подъездах МКД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17">Текущие работ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3">Тех. зона</text:p>
          </table:table-cell>
          <table:table-cell table:style-name="Таблица1.A2" office:value-type="string">
            <text:p text:style-name="P16">Изготовление и установка кронштейнов направляющих КНС</text:p>
          </table:table-cell>
          <table:table-cell table:style-name="Таблица1.C2" office:value-type="string">
            <text:p text:style-name="P3">Выполено</text:p>
          </table:table-cell>
        </table:table-row>
        <table:table-row table:style-name="Таблица1.29"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Очистка корзины КНС от мусора</text:p>
          </table:table-cell>
          <table:table-cell table:style-name="Таблица1.C2" office:value-type="string">
            <text:p text:style-name="P3">Выполнено (по необходимости)</text:p>
          </table:table-cell>
        </table:table-row>
        <table:table-row table:style-name="Таблица1.29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1">Проведение работ по подготовки праздника 9 мая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3">Мечта - 1</text:p>
          </table:table-cell>
          <table:table-cell table:style-name="Таблица1.A2" office:value-type="string">
            <text:p text:style-name="P16">Посадка деревьев (Рябина, Береза, Черемуха) всего 18 шт.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2">Мечта - 1</text:p>
          </table:table-cell>
          <table:table-cell table:style-name="Таблица1.A2" office:value-type="string">
            <text:p text:style-name="P16">Полив <text:s/>и подкормка деревьев после посад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7">Тенистая 49</text:p>
          </table:table-cell>
          <table:table-cell table:style-name="Таблица1.A2" office:value-type="string">
            <text:p text:style-name="P30">Ремонт ворот на спортплощаду</text:p>
          </table:table-cell>
          <table:table-cell table:style-name="Таблица1.C2" office:value-type="string">
            <text:p text:style-name="P4">Выполнено </text:p>
          </table:table-cell>
        </table:table-row>
        <text:soft-page-break/>
        <table:table-row table:style-name="Таблица1.36">
          <table:table-cell table:style-name="Таблица1.A2" office:value-type="string">
            <text:p text:style-name="P11">адрес</text:p>
          </table:table-cell>
          <table:table-cell table:style-name="Таблица1.A2" office:value-type="string">
            <text:p text:style-name="P13">Дополнительные <text:s/>работы</text:p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36">
          <table:table-cell table:style-name="Таблица1.A2" office:value-type="string">
            <text:p text:style-name="P7">Б.Мечта д.4</text:p>
          </table:table-cell>
          <table:table-cell table:style-name="Таблица1.A2" office:value-type="string">
            <text:p text:style-name="P25">Ремонт и установка фонаря уличного освещения</text:p>
          </table:table-cell>
          <table:table-cell table:style-name="Таблица1.C2" office:value-type="string">
            <text:p text:style-name="P3">Выполнено (частично)</text:p>
          </table:table-cell>
        </table:table-row>
        <table:table-row table:style-name="Таблица1.36">
          <table:table-cell table:style-name="Таблица1.A2" office:value-type="string">
            <text:p text:style-name="P7">Б.Мечта</text:p>
          </table:table-cell>
          <table:table-cell table:style-name="Таблица1.A2" office:value-type="string">
            <text:p text:style-name="P3">Изготовление и покраска крышки скважин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7">Солнечная 2</text:p>
          </table:table-cell>
          <table:table-cell table:style-name="Таблица1.A2" office:value-type="string">
            <text:p text:style-name="P3">Перенос турника на детской площадке</text:p>
          </table:table-cell>
          <table:table-cell table:style-name="Таблица1.C2" office:value-type="string">
            <text:p text:style-name="P3">Выполнено</text:p>
          </table:table-cell>
        </table:table-row>
      </table:table>
      <text:p text:style-name="P28"/>
      <text:p text:style-name="P18"><text:span text:style-name="T2">И</text:span>сполнитель:</text:p>
      <text:p text:style-name="P18"><text:span text:style-name="T2">н</text:span>ач. службы эксплуатации: <text:s text:c="33"/>С<text:span text:style-name="T2">мирнов А.С</text:span>. <text:s text:c="29"/></text:p>
      <text:p text:style-name="P18">т. 8-985-268-74-65 </text:p>
      <text:p text:style-name="P18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09M08S</meta:editing-duration>
    <meta:editing-cycles>13</meta:editing-cycles>
    <meta:generator>OpenOffice.org/3.1$Win32 OpenOffice.org_project/310m19$Build-9420</meta:generator>
    <dc:date>2015-06-08T14:35:50.63</dc:date>
    <meta:print-date>2014-06-02T17:00:55.90</meta:print-date>
    <meta:document-statistic meta:table-count="1" meta:image-count="0" meta:object-count="0" meta:page-count="3" meta:paragraph-count="121" meta:word-count="396" meta:character-count="2888"/>
    <meta:user-defined meta:name="Info 1"/>
    <meta:user-defined meta:name="Info 2"/>
    <meta:user-defined meta:name="Info 3"/>
    <meta:user-defined meta:name="Info 4"/>
  </office:meta>
</office:document-meta>
</file>