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14396*"/>
    </style:style>
    <style:style style:name="Таблица1.B" style:family="table-column">
      <style:table-column-properties style:column-width="14.072cm" style:rel-column-width="34647*"/>
    </style:style>
    <style:style style:name="Таблица1.C" style:family="table-column">
      <style:table-column-properties style:column-width="6.697cm" style:rel-column-width="164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8" style:family="table-row">
      <style:table-row-properties style:min-row-height="0.66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Table_20_Contents"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23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7">ОТЧЕТ О ВЫПОЛНЕНИИ</text:p>
      <text:p text:style-name="P16">плановых и дополнительных работ в апрель 2015г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<text:span text:style-name="T1">е</text:span>жедневно</text:p>
          </table:table-cell>
          <table:table-cell table:style-name="Таблица1.A2" office:value-type="string">
            <text:p text:style-name="P18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Работа по заявкам жителей</text:p>
          </table:table-cell>
          <table:table-cell table:style-name="Таблица1.C2" office:value-type="string">
            <text:p text:style-name="P21">Выполнено 3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Планов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6">Закупка инвентаря для уборки территории (грабли, метла, колеса для тачек)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отмостков МКД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тсыпка отмостков МКД и дворовой территории песком</text:p>
          </table:table-cell>
          <table:table-cell table:style-name="Таблица1.C2" office:value-type="string">
            <text:p text:style-name="P7">Выполнено 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ТП 4кВа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Раскидование сугробов 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Очистка решеток ливневой канализации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3">20 га</text:p>
          </table:table-cell>
          <table:table-cell table:style-name="Таблица1.A2" office:value-type="string">
            <text:p text:style-name="P3">Ревизия пожарных гидрантов</text:p>
          </table:table-cell>
          <table:table-cell table:style-name="Таблица1.C2" office:value-type="string">
            <text:p text:style-name="P3">Выполнено</text:p>
            <text:p text:style-name="P3"/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Чистка газонов от мусора после таяния снега</text:p>
          </table:table-cell>
          <table:table-cell table:style-name="Таблица1.C2" office:value-type="string">
            <text:p text:style-name="P3">Выполнено</text:p>
          </table:table-cell>
        </table:table-row>
        <text:soft-page-break/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Вычесывание газоно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брезка кустов и деревьев (кронирование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песка с проезжей част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Расконсервация и установка поливочного устройства на трактор МТЗ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Б.Мечта</text:p>
          </table:table-cell>
          <table:table-cell table:style-name="Таблица1.A2" office:value-type="string">
            <text:p text:style-name="P3">Расконсервация скважины 28.04.2015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еревод техники на летнюю эксплуатацию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чистка КНС (канализационно-насосная станция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мусора с внешней стороны забора по периметру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добрение газонов 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Снятие заглушек продых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Осмотр снегозадержания на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визия магн. Замков и доводчик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Осмотр электрооборудования и автоматики КНС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Текущие 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3">Б.Мечты</text:p>
          </table:table-cell>
          <table:table-cell table:style-name="Таблица1.A2" office:value-type="string">
            <text:p text:style-name="P3">Замена ламп уличного освещени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ул. Солнечная 7</text:p>
          </table:table-cell>
          <table:table-cell table:style-name="Таблица1.A2" office:value-type="string">
            <text:p text:style-name="P3">Замена фотореле уличного освещени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монт бункерной площадки Б.Мечта д.4</text:p>
          </table:table-cell>
          <table:table-cell table:style-name="Таблица1.C2" office:value-type="string">
            <text:p text:style-name="P3">Выполнено.</text:p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3">Уборка территории Тех.зон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0">Мечта 1 </text:p>
          </table:table-cell>
          <table:table-cell table:style-name="Таблица1.A2" office:value-type="string">
            <text:p text:style-name="P3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4">Мечта -1</text:p>
          </table:table-cell>
          <table:table-cell table:style-name="Таблица1.A2" office:value-type="string">
            <text:p text:style-name="P3">Проверка и протяжка оборудования детских площадок</text:p>
          </table:table-cell>
          <table:table-cell table:style-name="Таблица1.C2" office:value-type="string">
            <text:p text:style-name="P14">Выполнено </text:p>
          </table:table-cell>
        </table:table-row>
        <table:table-row table:style-name="Таблица1.38"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абота по ограничению электроэнергии должникам по ком. услугам</text:p>
          </table:table-cell>
          <table:table-cell table:style-name="Таблица1.C2" office:value-type="string">
            <text:p text:style-name="P3">Выполнено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6H24M14S</meta:editing-duration>
    <meta:editing-cycles>200</meta:editing-cycles>
    <meta:generator>OpenOffice.org/3.1$Win32 OpenOffice.org_project/310m19$Build-9420</meta:generator>
    <dc:date>2015-04-28T14:26:10.55</dc:date>
    <meta:print-date>2014-04-02T11:38:09</meta:print-date>
    <meta:document-statistic meta:table-count="1" meta:image-count="0" meta:object-count="0" meta:page-count="2" meta:paragraph-count="114" meta:word-count="309" meta:character-count="2301"/>
    <meta:user-defined meta:name="Info 1"/>
    <meta:user-defined meta:name="Info 2"/>
    <meta:user-defined meta:name="Info 3"/>
    <meta:user-defined meta:name="Info 4"/>
  </office:meta>
</office:document-meta>
</file>