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44cm" fo:margin-left="0.062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cm" style:rel-column-width="14512*"/>
    </style:style>
    <style:style style:name="Таблица1.B" style:family="table-column">
      <style:table-column-properties style:column-width="14.049cm" style:rel-column-width="34557*"/>
    </style:style>
    <style:style style:name="Таблица1.C" style:family="table-column">
      <style:table-column-properties style:column-width="6.694cm" style:rel-column-width="164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6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fo:background-color="#ffffff" style:font-size-asian="11.5500001907349pt" style:font-weight-asian="normal" style:font-size-complex="13.199999809265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fo:background-color="transparent" style:font-size-asian="11.5500001907349pt" style:font-weight-asian="bold" style:font-size-complex="13.199999809265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ff" style:font-size-asian="11.5500001907349pt" style:font-size-complex="13.199999809265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.5500001907349pt" style:language-asian="zxx" style:country-asian="none" style:font-style-asian="normal" style:font-weight-asian="normal" style:font-name-complex="Arial" style:font-size-complex="13.199999809265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language-asian="zxx" style:country-asian="none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3">ОТЧЕТ О ВЫПОЛНЕНИИ</text:p>
      <text:p text:style-name="P22">плановых и дополнительных работ в февраль 2015г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<text:span text:style-name="T1">е</text:span>жедневно</text:p>
          </table:table-cell>
          <table:table-cell table:style-name="Таблица1.A2" office:value-type="string">
            <text:p text:style-name="P26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4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4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7">Работа по заявкам жителей</text:p>
          </table:table-cell>
          <table:table-cell table:style-name="Таблица1.C2" office:value-type="string">
            <text:p text:style-name="P25">Выполнено 6 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2">Тех. зона</text:p>
          </table:table-cell>
          <table:table-cell table:style-name="Таблица1.A2" office:value-type="string">
            <text:p text:style-name="P2">Ремонт трактора КИОТИ</text:p>
          </table:table-cell>
          <table:table-cell table:style-name="Таблица1.C2" office:value-type="string">
            <text:p text:style-name="P9">Перенесено на март</text:p>
          </table:table-cell>
        </table:table-row>
        <table:table-row>
          <table:table-cell table:style-name="Таблица1.A2" office:value-type="string">
            <text:p text:style-name="P2">Тех.зона</text:p>
          </table:table-cell>
          <table:table-cell table:style-name="Таблица1.A2" office:value-type="string">
            <text:p text:style-name="P2">Ремонт трактора МТЗ-82 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4">Тех.зона</text:p>
          </table:table-cell>
          <table:table-cell table:style-name="Таблица1.A2" office:value-type="string">
            <text:p text:style-name="P28">Ремонт снегоуборщик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Калитка на спорт площадку</text:p>
          </table:table-cell>
          <table:table-cell table:style-name="Таблица1.A2" office:value-type="string">
            <text:p text:style-name="P4">Замена доводчика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МКД</text:p>
          </table:table-cell>
          <table:table-cell table:style-name="Таблица1.A2" office:value-type="string">
            <text:p text:style-name="P3">Очистка отмостков МКД от снега и льда</text:p>
          </table:table-cell>
          <table:table-cell table:style-name="Таблица1.C2" office:value-type="string">
            <text:p text:style-name="P10">Выполнено частично</text:p>
          </table:table-cell>
        </table:table-row>
        <table:table-row>
          <table:table-cell table:style-name="Таблица1.A2" office:value-type="string">
            <text:p text:style-name="P18">Мечта-1</text:p>
          </table:table-cell>
          <table:table-cell table:style-name="Таблица1.A2" office:value-type="string">
            <text:p text:style-name="P13">Очистка решеток ливневой канализации от снега и льда</text:p>
          </table:table-cell>
          <table:table-cell table:style-name="Таблица1.C2" office:value-type="string">
            <text:p text:style-name="P4">Выполнено частично</text:p>
          </table:table-cell>
        </table:table-row>
        <table:table-row>
          <table:table-cell table:style-name="Таблица1.A2" office:value-type="string">
            <text:p text:style-name="P17">Мечта-1</text:p>
          </table:table-cell>
          <table:table-cell table:style-name="Таблица1.A2" office:value-type="string">
            <text:p text:style-name="P20">Очистка и промывка КНС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><text:span text:style-name="T3"/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C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12">Работа по ограничению электроэнергии должникам по ком. услугам</text:p>
          </table:table-cell>
          <table:table-cell table:style-name="Таблица1.C2" office:value-type="string">
            <text:p text:style-name="P5">Выполняется 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Дополнительные <text:s/>работы</text:p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26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/>
          </table:table-cell>
        </table:table-row>
      </table:table>
      <text:p text:style-name="P14"/>
      <text:p text:style-name="P21"><text:span text:style-name="T1">И</text:span>сполнитель:</text:p>
      <text:p text:style-name="P21"><text:span text:style-name="T1">н</text:span>ач. службы эксплуатации: <text:s text:c="34"/>С<text:span text:style-name="T1">мирнов А.</text:span> <text:span text:style-name="T1">С</text:span>. <text:s text:c="28"/></text:p>
      <text:p text:style-name="P21">т. 8-985-268-74-65 </text:p>
      <text:p text:style-name="P21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3H00M15S</meta:editing-duration>
    <meta:editing-cycles>193</meta:editing-cycles>
    <meta:generator>OpenOffice.org/3.1$Win32 OpenOffice.org_project/310m19$Build-9420</meta:generator>
    <dc:date>2016-03-01T15:21:37.18</dc:date>
    <meta:print-date>2015-02-03T12:12:35.27</meta:print-date>
    <meta:document-statistic meta:table-count="1" meta:image-count="0" meta:object-count="0" meta:page-count="2" meta:paragraph-count="60" meta:word-count="168" meta:character-count="1335"/>
    <meta:user-defined meta:name="Info 1"/>
    <meta:user-defined meta:name="Info 2"/>
    <meta:user-defined meta:name="Info 3"/>
    <meta:user-defined meta:name="Info 4"/>
  </office:meta>
</office:document-meta>
</file>