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644cm" fo:margin-left="0.062cm" fo:margin-right="-0.0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9cm" style:rel-column-width="14512*"/>
    </style:style>
    <style:style style:name="Таблица1.B" style:family="table-column">
      <style:table-column-properties style:column-width="14.049cm" style:rel-column-width="34557*"/>
    </style:style>
    <style:style style:name="Таблица1.C" style:family="table-column">
      <style:table-column-properties style:column-width="6.694cm" style:rel-column-width="164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6" style:family="table-row">
      <style:table-row-properties style:min-row-height="0.728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.5500001907349pt" style:font-weight-asian="bold" style:font-size-complex="13.199999809265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style:font-size-asian="11.5500001907349pt" style:font-size-complex="13.1999998092651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fo:background-color="#ffffff" style:font-size-asian="11.5500001907349pt" style:font-weight-asian="normal" style:font-size-complex="13.199999809265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bold" fo:background-color="transparent" style:font-size-asian="11.5500001907349pt" style:font-weight-asian="bold" style:font-size-complex="13.199999809265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transparent" style:font-size-asian="11.5500001907349pt" style:language-asian="zxx" style:country-asian="none" style:font-size-complex="13.1999998092651pt" style:language-complex="zxx" style:country-complex="none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transparent" style:font-size-asian="11.5500001907349pt" style:font-size-complex="13.1999998092651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#ffffff" style:font-size-asian="11.5500001907349pt" style:font-size-complex="13.1999998092651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fo:background-color="#ffff00" style:font-size-asian="11.5500001907349pt" style:font-size-complex="13.1999998092651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font-size-asian="12.6000003814697pt" style:font-size-complex="14.3999996185303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style:font-size-asian="11.5500001907349pt" style:font-size-complex="13.1999998092651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fo:language="ru" fo:country="RU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4pt" style:font-size-asian="14.6999998092651pt" style:font-size-complex="16.7999992370605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fo:language="ru" fo:country="RU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1pt" fo:language="ru" fo:country="RU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 fo:orphans="2" fo:keep-with-next="auto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24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25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26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font-weight-asian="normal" style:font-size-complex="13.1999998092651pt" style:font-weight-complex="normal"/>
    </style:style>
    <style:style style:name="P27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1pt" fo:language="ru" fo:country="RU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style:font-name="Arial" fo:font-size="10pt" fo:language="ru" fo:country="RU" fo:font-weight="normal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text-outline="false" style:text-line-through-style="none" style:font-name="Times New Roman" fo:font-size="11pt" fo:language="ru" fo:country="RU" fo:font-style="normal" fo:text-shadow="none" style:text-underline-style="none" fo:font-weight="normal" style:font-name-asian="Arial" style:font-size-asian="11.5500001907349pt" style:language-asian="zxx" style:country-asian="none" style:font-style-asian="normal" style:font-weight-asian="normal" style:font-name-complex="Arial" style:font-size-complex="13.199999809265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fo:font-size="12pt" style:font-size-asian="12pt" style:language-asian="zxx" style:country-asian="none" style:font-size-complex="12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3">ОТЧЕТ О ВЫПОЛНЕНИИ</text:p>
      <text:p text:style-name="P22">плановых и дополнительных работ в февраль 2015г.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адрес</text:p>
          </table:table-cell>
          <table:table-cell table:style-name="Таблица1.A1" office:value-type="string">
            <text:p text:style-name="P1">вид работ</text:p>
          </table:table-cell>
          <table:table-cell table:style-name="Таблица1.C1" office:value-type="string">
            <text:p text:style-name="P1"><text:span text:style-name="T1">Дата(отметка) </text:span>выполнени<text:span text:style-name="T1">я</text:span> </text:p>
          </table:table-cell>
        </table:table-row>
        <table:table-row>
          <table:table-cell table:style-name="Таблица1.A2" office:value-type="string">
            <text:p text:style-name="P26">ежедневно</text:p>
          </table:table-cell>
          <table:table-cell table:style-name="Таблица1.A2" office:value-type="string">
            <text:p text:style-name="P26">Принятие рапорта службы контроля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6">ежедневно</text:p>
          </table:table-cell>
          <table:table-cell table:style-name="Таблица1.A2" office:value-type="string">
            <text:p text:style-name="P26">Осмотр придомовой территории – <text:span text:style-name="T1">механизированная и ручная </text:span>уборка территории <text:span text:style-name="T1">от снега и льда.</text:span>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6"><text:span text:style-name="T1">е</text:span>жедневно</text:p>
          </table:table-cell>
          <table:table-cell table:style-name="Таблица1.A2" office:value-type="string">
            <text:p text:style-name="P26"><text:span text:style-name="T1">У</text:span>борки подъездов <text:span text:style-name="T1">и осмотр, </text:span>согласно утвержденного графика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6">ежедневно</text:p>
          </table:table-cell>
          <table:table-cell table:style-name="Таблица1.A2" office:value-type="string">
            <text:p text:style-name="P26">Осмотр контейнеров <text:s/>на предмет наполняемости. <text:span text:style-name="T1">Сортировка мусора. Прессование мусора.</text:span>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6">ежедневно</text:p>
          </table:table-cell>
          <table:table-cell table:style-name="Таблица1.A2" office:value-type="string">
            <text:p text:style-name="P24">Осмотр поворотного коллектора на промзоне (чистить через фильтрующую сетку)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6">ежедневно</text:p>
          </table:table-cell>
          <table:table-cell table:style-name="Таблица1.A2" office:value-type="string">
            <text:p text:style-name="P24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7">ежедневно</text:p>
          </table:table-cell>
          <table:table-cell table:style-name="Таблица1.A2" office:value-type="string">
            <text:p text:style-name="P27">Работа по заявкам жителей</text:p>
          </table:table-cell>
          <table:table-cell table:style-name="Таблица1.C2" office:value-type="string">
            <text:p text:style-name="P25">Выполнено 6 заявок жителей</text:p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Плановые <text:s/>работы</text:p>
          </table:table-cell>
          <table:table-cell table:style-name="Таблица1.C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2">Тех. зона</text:p>
          </table:table-cell>
          <table:table-cell table:style-name="Таблица1.A2" office:value-type="string">
            <text:p text:style-name="P2">Ремонт трактора КИОТИ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2">Тех.зона</text:p>
          </table:table-cell>
          <table:table-cell table:style-name="Таблица1.A2" office:value-type="string">
            <text:p text:style-name="P2">Ремонт трактора МТЗ-82 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4">Тех.зона</text:p>
          </table:table-cell>
          <table:table-cell table:style-name="Таблица1.A2" office:value-type="string">
            <text:p text:style-name="P15"><text:span text:style-name="T3">Ремонт снегоуборщика</text:span>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КД</text:p>
          </table:table-cell>
          <table:table-cell table:style-name="Таблица1.A2" office:value-type="string">
            <text:p text:style-name="P19">Осмотр и ревизия электрощитов в подъездах МКД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Б.М. д.4 подъезд 2</text:p>
          </table:table-cell>
          <table:table-cell table:style-name="Таблица1.A2" office:value-type="string">
            <text:p text:style-name="P4">Замена доводчика 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3">МКД</text:p>
          </table:table-cell>
          <table:table-cell table:style-name="Таблица1.A2" office:value-type="string">
            <text:p text:style-name="P3">Очистка отмостков МКД от снега и льда</text:p>
          </table:table-cell>
          <table:table-cell table:style-name="Таблица1.C2" office:value-type="string">
            <text:p text:style-name="P11">Выполнено</text:p>
          </table:table-cell>
        </table:table-row>
        <table:table-row>
          <table:table-cell table:style-name="Таблица1.A2" office:value-type="string">
            <text:p text:style-name="P18">Мечта-1</text:p>
          </table:table-cell>
          <table:table-cell table:style-name="Таблица1.A2" office:value-type="string">
            <text:p text:style-name="P31">Очистка решеток ливневой канализации от снега и льда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17">Мечта-1</text:p>
          </table:table-cell>
          <table:table-cell table:style-name="Таблица1.A2" office:value-type="string">
            <text:p text:style-name="P28">Очистка и промывка КНС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17">МКД</text:p>
          </table:table-cell>
          <table:table-cell table:style-name="Таблица1.A2" office:value-type="string">
            <text:p text:style-name="P31">Очистка кровли МКД в районе подъездов от сосулек, льда и снега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17">Тех.зона</text:p>
          </table:table-cell>
          <table:table-cell table:style-name="Таблица1.A2" office:value-type="string">
            <text:p text:style-name="P28">Консервация э<text:span text:style-name="T4">лектрокабеля питания прессконтейнера</text:span>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Текущие работы</text:p>
          </table:table-cell>
          <table:table-cell table:style-name="Таблица1.C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Мечта</text:p>
          </table:table-cell>
          <table:table-cell table:style-name="Таблица1.A2" office:value-type="string">
            <text:p text:style-name="P4">Замена прожекторов на пешеходной дорожке от КПП до ул. Тенистая (3шт.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17">Б.М. д.10 подъезд 1</text:p>
          </table:table-cell>
          <table:table-cell table:style-name="Таблица1.A2" office:value-type="string">
            <text:p text:style-name="P28">Монтаж обогревателя (оторван от креплений)</text:p>
          </table:table-cell>
          <table:table-cell table:style-name="Таблица1.C2" office:value-type="string">
            <text:p text:style-name="P4">Выполнено</text:p>
          </table:table-cell>
        </table:table-row>
        <text:soft-page-break/>
        <table:table-row>
          <table:table-cell table:style-name="Таблица1.A2" office:value-type="string">
            <text:p text:style-name="P17">Б.М. д. 1 подъезд 4</text:p>
          </table:table-cell>
          <table:table-cell table:style-name="Таблица1.A2" office:value-type="string">
            <text:p text:style-name="P28">Замена обогревателя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3">Работа по ограничению электроэнергии должникам по ком. услугам</text:p>
          </table:table-cell>
          <table:table-cell table:style-name="Таблица1.C2" office:value-type="string">
            <text:p text:style-name="P5">Выполняется </text:p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Дополнительные <text:s/>работы</text:p>
          </table:table-cell>
          <table:table-cell table:style-name="Таблица1.C2" office:value-type="string">
            <text:p text:style-name="P8"/>
          </table:table-cell>
        </table:table-row>
        <table:table-row table:style-name="Таблица1.26">
          <table:table-cell table:style-name="Таблица1.A2" office:value-type="string">
            <text:p text:style-name="P7">ТСЖ</text:p>
          </table:table-cell>
          <table:table-cell table:style-name="Таблица1.A2" office:value-type="string">
            <text:p text:style-name="P7">Обслуживание катка</text:p>
          </table:table-cell>
          <table:table-cell table:style-name="Таблица1.C2" office:value-type="string">
            <text:p text:style-name="P8">Выполнено</text:p>
          </table:table-cell>
        </table:table-row>
      </table:table>
      <text:p text:style-name="P13"/>
      <text:p text:style-name="P21"><text:span text:style-name="T1">И</text:span>сполнитель:</text:p>
      <text:p text:style-name="P21"><text:span text:style-name="T1">н</text:span>ач. службы эксплуатации: <text:s text:c="34"/>С<text:span text:style-name="T1">мирнов А.</text:span> <text:span text:style-name="T1">С</text:span>. <text:s text:c="28"/></text:p>
      <text:p text:style-name="P21">т. 8-985-268-74-65 </text:p>
      <text:p text:style-name="P21"><text:span text:style-name="T2">smirno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92H58M25S</meta:editing-duration>
    <meta:editing-cycles>192</meta:editing-cycles>
    <meta:generator>OpenOffice.org/3.1$Win32 OpenOffice.org_project/310m19$Build-9420</meta:generator>
    <dc:date>2015-03-02T13:46:47.06</dc:date>
    <meta:print-date>2015-02-03T12:12:35.27</meta:print-date>
    <meta:document-statistic meta:table-count="1" meta:image-count="0" meta:object-count="0" meta:page-count="2" meta:paragraph-count="81" meta:word-count="227" meta:character-count="1729"/>
    <meta:user-defined meta:name="Info 1"/>
    <meta:user-defined meta:name="Info 2"/>
    <meta:user-defined meta:name="Info 3"/>
    <meta:user-defined meta:name="Info 4"/>
  </office:meta>
</office:document-meta>
</file>