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44cm" fo:margin-left="0.062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9cm" style:rel-column-width="14512*"/>
    </style:style>
    <style:style style:name="Таблица1.B" style:family="table-column">
      <style:table-column-properties style:column-width="14.049cm" style:rel-column-width="34557*"/>
    </style:style>
    <style:style style:name="Таблица1.C" style:family="table-column">
      <style:table-column-properties style:column-width="6.694cm" style:rel-column-width="164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9" style:family="table-row">
      <style:table-row-properties style:min-row-height="0.728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00" style:font-size-asian="11.5500001907349pt" style:font-size-complex="13.199999809265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language-asian="zxx" style:country-asian="none" style:font-weight-asian="bold" style:font-size-complex="13.1999998092651pt" style:language-complex="zxx" style:country-complex="none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fo:background-color="transparent" style:font-size-asian="11.5500001907349pt" style:font-weight-asian="bold" style:font-size-complex="13.199999809265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#ffffff" style:font-size-asian="11.5500001907349pt" style:font-size-complex="13.199999809265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7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8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2" style:family="paragraph" style:parent-style-name="Standard" style:list-style-name="">
      <style:paragraph-properties fo:text-align="center" style:justify-single-word="false" style:text-autospace="none" style:writing-mode="lr-tb"/>
      <style:text-properties style:font-name="Arial" fo:font-size="10pt" fo:language="ru" fo:country="RU" fo:font-weight="normal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11pt" fo:language="ru" fo:country="RU" fo:font-style="normal" fo:text-shadow="none" style:text-underline-style="none" fo:font-weight="normal" style:font-name-asian="Arial" style:font-size-asian="11.5500001907349pt" style:language-asian="zxx" style:country-asian="none" style:font-style-asian="normal" style:font-weight-asian="normal" style:font-name-complex="Arial" style:font-size-complex="13.199999809265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Генеральный</text:span> директор</text:p>
      <text:p text:style-name="P16">ООО УК «Комфорт Сервис»</text:p>
      <text:p text:style-name="P16"><text:span text:style-name="T1">М</text:span>орозова Е.Н.</text:p>
      <text:p text:style-name="P17">_______________________</text:p>
      <text:p text:style-name="P24">ОТЧЕТ О ВЫПОЛНЕНИИ</text:p>
      <text:p text:style-name="P23">плановых и дополнительных работ в феврале 2014г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Принятие рапорта службы контроля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<text:span text:style-name="T1">е</text:span>жедневно</text:p>
          </table:table-cell>
          <table:table-cell table:style-name="Таблица1.A2" office:value-type="string">
            <text:p text:style-name="P27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7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5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7">ежедневно</text:p>
          </table:table-cell>
          <table:table-cell table:style-name="Таблица1.A2" office:value-type="string">
            <text:p text:style-name="P25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3">Выполнено </text:p>
          </table:table-cell>
        </table:table-row>
        <table:table-row>
          <table:table-cell table:style-name="Таблица1.A2" office:value-type="string">
            <text:p text:style-name="P28">ежедневно</text:p>
          </table:table-cell>
          <table:table-cell table:style-name="Таблица1.A2" office:value-type="string">
            <text:p text:style-name="P28">Работа по заявкам жителей</text:p>
          </table:table-cell>
          <table:table-cell table:style-name="Таблица1.C2" office:value-type="string">
            <text:p text:style-name="P26">Выполнено 8 заявок жителей 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Плановые <text:s/>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Тех.зона</text:p>
          </table:table-cell>
          <table:table-cell table:style-name="Таблица1.A2" office:value-type="string">
            <text:p text:style-name="P2">Ремонт трактора МТЗ-82, замена уборочных дисков</text:p>
          </table:table-cell>
          <table:table-cell table:style-name="Таблица1.C2" office:value-type="string">
            <text:p text:style-name="P12">Выполнено </text:p>
          </table:table-cell>
        </table:table-row>
        <table:table-row>
          <table:table-cell table:style-name="Таблица1.A2" office:value-type="string">
            <text:p text:style-name="P4">Мечта-1</text:p>
          </table:table-cell>
          <table:table-cell table:style-name="Таблица1.A2" office:value-type="string">
            <text:p text:style-name="P4">Обслуживание газовых котлов и систем отопл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10 п.2, д.3.п.1</text:p>
          </table:table-cell>
          <table:table-cell table:style-name="Таблица1.A2" office:value-type="string">
            <text:p text:style-name="P4">Ремонт доводчика входной групп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4">Очистка кровли МКД в районе подъездов от сосулек, льда и снег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3">Мечта-1</text:p>
          </table:table-cell>
          <table:table-cell table:style-name="Таблица1.A2" office:value-type="string">
            <text:p text:style-name="P3">Очистка ТП 4кВа от снега и льда</text:p>
          </table:table-cell>
          <table:table-cell table:style-name="Таблица1.C2" office:value-type="string">
            <text:p text:style-name="P13">Выполнено</text:p>
          </table:table-cell>
        </table:table-row>
        <table:table-row>
          <table:table-cell table:style-name="Таблица1.A2" office:value-type="string">
            <text:p text:style-name="P21">Мечта-1</text:p>
          </table:table-cell>
          <table:table-cell table:style-name="Таблица1.A2" office:value-type="string">
            <text:p text:style-name="P36">Профилирование сугробов вдоль проезжей части и на поворотах улиц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0">Мечта-1</text:p>
          </table:table-cell>
          <table:table-cell table:style-name="Таблица1.A2" office:value-type="string">
            <text:p text:style-name="P3"><text:span text:style-name="T3">Очистка решеток ливневой канализации от снега и льда</text:span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0">Тех. зона</text:p>
          </table:table-cell>
          <table:table-cell table:style-name="Таблица1.A2" office:value-type="string">
            <text:p text:style-name="P30">Изготовление и замена корзины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0">Мечта-1</text:p>
          </table:table-cell>
          <table:table-cell table:style-name="Таблица1.A2" office:value-type="string">
            <text:p text:style-name="P4">Очистка КНС (канализационно-насосная станци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20">Мечта-1</text:p>
          </table:table-cell>
          <table:table-cell table:style-name="Таблица1.A2" office:value-type="string">
            <text:p text:style-name="P21">Осмотр и ревизия электрощитов в подъездах МКД</text:p>
            <text:p text:style-name="P21"><text:soft-page-break/></text:p>
            <text:p text:style-name="P32"/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Текущие 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4">Тех. зона</text:p>
          </table:table-cell>
          <table:table-cell table:style-name="Таблица1.A2" office:value-type="string">
            <text:p text:style-name="P4">Подготовка и сопровождение работ по ТО насосов КНС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Озерная д.2 стр.4</text:p>
          </table:table-cell>
          <table:table-cell table:style-name="Таблица1.A2" office:value-type="string">
            <text:p text:style-name="P4">Участие в комиссии по осмотру таунхаус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4</text:p>
          </table:table-cell>
          <table:table-cell table:style-name="Таблица1.A2" office:value-type="string">
            <text:p text:style-name="P31">Ремонт гидранта 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нистая д.11, Б.Мечта д.8-10</text:p>
          </table:table-cell>
          <table:table-cell table:style-name="Таблица1.A2" office:value-type="string">
            <text:p text:style-name="P4">Ремонт секций внешнего забора</text:p>
          </table:table-cell>
          <table:table-cell table:style-name="Таблица1.C2" office:value-type="string">
            <text:p text:style-name="P11">Выполнено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>адрес</text:p>
          </table:table-cell>
          <table:table-cell table:style-name="Таблица1.A2" office:value-type="string">
            <text:p text:style-name="P6">Дополнительные <text:s/>работы</text:p>
          </table:table-cell>
          <table:table-cell table:style-name="Таблица1.C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Установка освещения дорожки от КПП до ул. Тенистая д.11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7">ТСЖ</text:p>
          </table:table-cell>
          <table:table-cell table:style-name="Таблица1.A2" office:value-type="string">
            <text:p text:style-name="P7">Установка освещения калитки <text:s/>тех. зоны</text:p>
          </table:table-cell>
          <table:table-cell table:style-name="Таблица1.C2" office:value-type="string">
            <text:p text:style-name="P10">Выполнено</text:p>
          </table:table-cell>
        </table:table-row>
        <table:table-row>
          <table:table-cell table:style-name="Таблица1.A2" office:value-type="string">
            <text:p text:style-name="P9">Солнечная д. 2</text:p>
          </table:table-cell>
          <table:table-cell table:style-name="Таблица1.A2" office:value-type="string">
            <text:p text:style-name="P9">Установка временного кабеля на столб освещения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12"/>
          </table:table-cell>
        </table:table-row>
      </table:table>
      <text:p text:style-name="P15"/>
      <text:p text:style-name="P22"><text:span text:style-name="T1">И</text:span>сполнитель:</text:p>
      <text:p text:style-name="P22"><text:span text:style-name="T1">н</text:span>ач. службы эксплуатации: <text:s text:c="34"/>С<text:span text:style-name="T1">мирнов А.</text:span> <text:span text:style-name="T1">С</text:span>. <text:s text:c="28"/></text:p>
      <text:p text:style-name="P22">т. 8-985-268-74-65 </text:p>
      <text:p text:style-name="P22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2H31M14S</meta:editing-duration>
    <meta:editing-cycles>187</meta:editing-cycles>
    <meta:generator>OpenOffice.org/3.1$Win32 OpenOffice.org_project/310m19$Build-9420</meta:generator>
    <dc:date>2014-02-25T12:02:57.61</dc:date>
    <meta:print-date>2014-02-25T12:02:47.86</meta:print-date>
    <meta:document-statistic meta:table-count="1" meta:image-count="0" meta:object-count="0" meta:page-count="2" meta:paragraph-count="94" meta:word-count="279" meta:character-count="2100"/>
    <meta:user-defined meta:name="Info 1"/>
    <meta:user-defined meta:name="Info 2"/>
    <meta:user-defined meta:name="Info 3"/>
    <meta:user-defined meta:name="Info 4"/>
  </office:meta>
</office:document-meta>
</file>