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17cm" fo:margin-left="0.088cm" fo:margin-right="-0.00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872cm" style:rel-column-width="14457*"/>
    </style:style>
    <style:style style:name="Таблица1.B" style:family="table-column">
      <style:table-column-properties style:column-width="14.049cm" style:rel-column-width="34591*"/>
    </style:style>
    <style:style style:name="Таблица1.C" style:family="table-column">
      <style:table-column-properties style:column-width="6.696cm" style:rel-column-width="164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9" style:family="table-row">
      <style:table-row-properties style:min-row-height="0.66cm"/>
    </style:style>
    <style:style style:name="Таблица1.33" style:family="table-row">
      <style:table-row-properties style:min-row-height="0.714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.5500001907349pt" style:font-weight-asian="bold" style:font-size-complex="13.199999809265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font-size-complex="13.1999998092651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style:font-size-asian="11.5500001907349pt" style:language-asian="zxx" style:country-asian="none" style:font-size-complex="13.1999998092651pt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language-asian="zxx" style:country-asian="none" style:font-size-complex="13.1999998092651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fo:language="ru" fo:country="RU" fo:background-color="transparent" style:font-size-asian="11.5500001907349pt" style:font-size-complex="13.1999998092651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1pt" fo:background-color="#ffff00" style:font-size-asian="11.5500001907349pt" style:font-size-complex="13.1999998092651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fo:language="en" fo:country="US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text-properties fo:language="ru" fo:country="RU"/>
    </style:style>
    <style:style style:name="P14" style:family="paragraph" style:parent-style-name="Table_20_Contents">
      <style:text-properties fo:font-size="11pt" fo:language="ru" fo:country="RU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font-size-asian="12.6000003814697pt" style:font-size-complex="14.3999996185303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style:font-size-asian="11.5500001907349pt" style:font-size-complex="13.1999998092651pt"/>
    </style:style>
    <style:style style:name="P19" style:family="paragraph" style:parent-style-name="Standard">
      <style:text-properties fo:font-size="11pt" fo:language="ru" fo:country="RU" style:font-size-asian="11pt" style:font-size-complex="11pt"/>
    </style:style>
    <style:style style:name="P20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fo:orphans="2" fo:keep-with-next="auto"/>
      <style:text-properties style:font-name="Times New Roman" fo:font-size="11pt" fo:language="ru" fo:country="RU" fo:font-weight="bold" style:font-size-asian="11.5500001907349pt" style:font-weight-asian="bold" style:font-size-complex="13.1999998092651pt" style:font-weight-complex="bold"/>
    </style:style>
    <style:style style:name="P23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font-weight-asian="normal" style:font-size-complex="13.1999998092651pt" style:font-weight-complex="normal"/>
    </style:style>
    <style:style style:name="P24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language="ru" fo:country="RU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P25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font-weight-asian="normal" style:font-size-complex="13.1999998092651pt" style:font-weight-complex="normal"/>
    </style:style>
    <style:style style:name="P26" style:family="paragraph" style:parent-style-name="Table_20_Contents">
      <style:paragraph-properties fo:text-align="start" style:justify-single-word="false" fo:orphans="2" fo:keep-with-next="auto"/>
      <style:text-properties style:font-name="Times New Roman" fo:font-size="11pt" fo:font-weight="normal" style:font-size-asian="11.5500001907349pt" style:language-asian="zxx" style:country-asian="none" style:font-weight-asian="normal" style:font-size-complex="13.1999998092651pt" style:language-complex="zxx" style:country-complex="none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text:span text:style-name="T1">Генеральный</text:span> директор</text:p>
      <text:p text:style-name="P16">ООО УК «Комфорт Сервис»</text:p>
      <text:p text:style-name="P16"><text:span text:style-name="T1">М</text:span>орозова Е.Н.</text:p>
      <text:p text:style-name="P17">_______________________</text:p>
      <text:p text:style-name="P22">ОТЧЕТ О ВЫПОЛНЕНИИ</text:p>
      <text:p text:style-name="P21">плановых и дополнительных работ в марте 2013г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1">Дата(отметка) </text:span>выполнени<text:span text:style-name="T1">я</text:span>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Принятие рапорта службы контроля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Осмотр придомовой территории – <text:span text:style-name="T1">механизированная и ручная </text:span>уборка территории <text:span text:style-name="T1">от снега и льда.</text:span>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<text:span text:style-name="T1">е</text:span>жедневно</text:p>
          </table:table-cell>
          <table:table-cell table:style-name="Таблица1.A2" office:value-type="string">
            <text:p text:style-name="P25"><text:span text:style-name="T1">У</text:span>борки подъездов <text:span text:style-name="T1">и осмотр, </text:span>согласно утвержденного графика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5">Осмотр контейнеров <text:s/>на предмет наполняемости. <text:span text:style-name="T1">Сортировка мусора. Прессование мусора.</text:span>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3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5">ежедневно</text:p>
          </table:table-cell>
          <table:table-cell table:style-name="Таблица1.A2" office:value-type="string">
            <text:p text:style-name="P23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26">ежедневно</text:p>
          </table:table-cell>
          <table:table-cell table:style-name="Таблица1.A2" office:value-type="string">
            <text:p text:style-name="P26">Работа по заявкам жителей</text:p>
          </table:table-cell>
          <table:table-cell table:style-name="Таблица1.C2" office:value-type="string">
            <text:p text:style-name="P24">Выполнено 13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6"/>
          </table:table-cell>
          <table:table-cell table:style-name="Таблица1.C2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7">адрес</text:p>
          </table:table-cell>
          <table:table-cell table:style-name="Таблица1.A2" office:value-type="string">
            <text:p text:style-name="P7">Плановые <text:s/>работы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2">Закупка инвентаря для уборки территории (лопаты, метла)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2">Очистка отмостков МКД от снега и льд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2">Отсыпка отмостков МКД и дворовой территории песком</text:p>
          </table:table-cell>
          <table:table-cell table:style-name="Таблица1.C2" office:value-type="string">
            <text:p text:style-name="P9">Выполнено </text:p>
          </table:table-cell>
        </table:table-row>
        <table:table-row>
          <table:table-cell table:style-name="Таблица1.A2" office:value-type="string">
            <text:p text:style-name="P2">МКД</text:p>
          </table:table-cell>
          <table:table-cell table:style-name="Таблица1.A2" office:value-type="string">
            <text:p text:style-name="P2">Очистка ТП 4кВа от снега и льд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-1</text:p>
          </table:table-cell>
          <table:table-cell table:style-name="Таблица1.A2" office:value-type="string">
            <text:p text:style-name="P2">Профилирование сугробов вдоль проезжей части и на поворотах улиц.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2">Мечта-1</text:p>
          </table:table-cell>
          <table:table-cell table:style-name="Таблица1.A2" office:value-type="string">
            <text:p text:style-name="P2">Очистка решеток ливневой канализации от снега и льда</text:p>
          </table:table-cell>
          <table:table-cell table:style-name="Таблица1.C2" office:value-type="string">
            <text:p text:style-name="P9">Выполнено</text:p>
          </table:table-cell>
        </table:table-row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5">Обслуживание газовых котлов и систем отопления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>
          <table:table-cell table:style-name="Таблица1.A2" office:value-type="string">
            <text:p text:style-name="P5">МКД</text:p>
          </table:table-cell>
          <table:table-cell table:style-name="Таблица1.A2" office:value-type="string">
            <text:p text:style-name="P5">Очистка кровли МКД от наледи и сосулек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>
          <table:table-cell table:style-name="Таблица1.A2" office:value-type="string">
            <text:p text:style-name="P5">Мечта-1</text:p>
          </table:table-cell>
          <table:table-cell table:style-name="Таблица1.A2" office:value-type="string">
            <text:p text:style-name="P5">Очистка КНС (канализационно-насосная станция)</text:p>
          </table:table-cell>
          <table:table-cell table:style-name="Таблица1.C2" office:value-type="string">
            <text:p text:style-name="P5">Выполнено</text:p>
          </table:table-cell>
        </table:table-row>
        <text:soft-page-break/>
        <table:table-row>
          <table:table-cell table:style-name="Таблица1.A2" office:value-type="string">
            <text:p text:style-name="P7">адрес</text:p>
          </table:table-cell>
          <table:table-cell table:style-name="Таблица1.A2" office:value-type="string">
            <text:p text:style-name="P7">Текущие работы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5">Б.Мечты</text:p>
          </table:table-cell>
          <table:table-cell table:style-name="Таблица1.A2" office:value-type="string">
            <text:p text:style-name="P5">Замена ламп уличного освещения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5">Тенистая 38</text:p>
          </table:table-cell>
          <table:table-cell table:style-name="Таблица1.A2" office:value-type="string">
            <text:p text:style-name="P5">Замена фотореле уличного освещения</text:p>
          </table:table-cell>
          <table:table-cell table:style-name="Таблица1.C2" office:value-type="string">
            <text:p text:style-name="P5">Выполнено </text:p>
          </table:table-cell>
        </table:table-row>
        <table:table-row>
          <table:table-cell table:style-name="Таблица1.A2" office:value-type="string">
            <text:p text:style-name="P5">Б.Мечты 3/18</text:p>
          </table:table-cell>
          <table:table-cell table:style-name="Таблица1.A2" office:value-type="string">
            <text:p text:style-name="P5">Участие в комиссии по осмотру квартиры</text:p>
          </table:table-cell>
          <table:table-cell table:style-name="Таблица1.C2" office:value-type="string">
            <text:p text:style-name="P5">Выполнено.</text:p>
          </table:table-cell>
        </table:table-row>
        <table:table-row>
          <table:table-cell table:style-name="Таблица1.A2" office:value-type="string">
            <text:p text:style-name="P2">Промзона</text:p>
          </table:table-cell>
          <table:table-cell table:style-name="Таблица1.A2" office:value-type="string">
            <text:p text:style-name="P5">Устранение поломки отвала <text:s/>на тракторе МТЗ 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>
          <table:table-cell table:style-name="Таблица1.A2" office:value-type="string">
            <text:p text:style-name="P14">Мечта 1 </text:p>
          </table:table-cell>
          <table:table-cell table:style-name="Таблица1.A2" office:value-type="string">
            <text:p text:style-name="P5">Сопровождение и контроль сотрудников СЭС за выполнением работ по договору с ТСЖ</text:p>
          </table:table-cell>
          <table:table-cell table:style-name="Таблица1.C2" office:value-type="string">
            <text:p text:style-name="P5">Выполнено</text:p>
          </table:table-cell>
        </table:table-row>
        <table:table-row>
          <table:table-cell table:style-name="Таблица1.A2" office:value-type="string">
            <text:p text:style-name="P19">Мечта 1</text:p>
          </table:table-cell>
          <table:table-cell table:style-name="Таблица1.A2" office:value-type="string">
            <text:p text:style-name="P19">Участие в подготовке праздника Масленицы на территории Мечта 20га.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>
          <table:table-cell table:style-name="Таблица1.A2" office:value-type="string">
            <text:p text:style-name="P19">Б.Мечта</text:p>
          </table:table-cell>
          <table:table-cell table:style-name="Таблица1.A2" office:value-type="string">
            <text:p text:style-name="P19">Ремонт забора за ТЦ <text:span text:style-name="T2">“</text:span>Мартин<text:span text:style-name="T2">”</text:span></text:p>
          </table:table-cell>
          <table:table-cell table:style-name="Таблица1.C2" office:value-type="string">
            <text:p text:style-name="P19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29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33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5"/>
          </table:table-cell>
          <table:table-cell table:style-name="Таблица1.C2" office:value-type="string">
            <text:p text:style-name="P5"/>
          </table:table-cell>
        </table:table-row>
        <table:table-row table:style-name="Таблица1.33">
          <table:table-cell table:style-name="Таблица1.A2" office:value-type="string">
            <text:p text:style-name="P7">адрес</text:p>
          </table:table-cell>
          <table:table-cell table:style-name="Таблица1.A2" office:value-type="string">
            <text:p text:style-name="P7">Дополнительные <text:s/>работы</text:p>
          </table:table-cell>
          <table:table-cell table:style-name="Таблица1.C2" office:value-type="string">
            <text:p text:style-name="P10"/>
          </table:table-cell>
        </table:table-row>
        <table:table-row>
          <table:table-cell table:style-name="Таблица1.A2" office:value-type="string">
            <text:p text:style-name="P6">Дополнительные с ТСЖ</text:p>
          </table:table-cell>
          <table:table-cell table:style-name="Таблица1.A2" office:value-type="string">
            <text:p text:style-name="P6">Установка дренажной системы в подвалах МКД</text:p>
          </table:table-cell>
          <table:table-cell table:style-name="Таблица1.C2" office:value-type="string">
            <text:p text:style-name="P8">Выполнено</text:p>
          </table:table-cell>
        </table:table-row>
        <table:table-row>
          <table:table-cell table:style-name="Таблица1.A2" office:value-type="string">
            <text:p text:style-name="P6">Дополнительные с ТСЖ</text:p>
          </table:table-cell>
          <table:table-cell table:style-name="Таблица1.A2" office:value-type="string">
            <text:p text:style-name="P6">Пуско-наладочные работы по дренажной системе в подвалах МКД и сдача работ представителю ТСЖ</text:p>
          </table:table-cell>
          <table:table-cell table:style-name="Таблица1.C2" office:value-type="string">
            <text:p text:style-name="P8">Перенесено на начало апреля</text:p>
          </table:table-cell>
        </table:table-row>
      </table:table>
      <text:p text:style-name="P15"/>
      <text:p text:style-name="P20"><text:span text:style-name="T1">И</text:span>сполнитель:</text:p>
      <text:p text:style-name="P20"><text:span text:style-name="T1">н</text:span>ач. службы эксплуатации: <text:s text:c="33"/>С<text:span text:style-name="T1">мирнов А.С</text:span>. <text:s text:c="29"/></text:p>
      <text:p text:style-name="P20">т. 8-985-268-74-65 </text:p>
      <text:p text:style-name="P20"><text:span text:style-name="T2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499cm" fo:margin-bottom="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94H20M43S</meta:editing-duration>
    <meta:editing-cycles>196</meta:editing-cycles>
    <meta:generator>OpenOffice.org/3.1$Win32 OpenOffice.org_project/310m19$Build-9420</meta:generator>
    <dc:date>2013-04-05T09:44:52.26</dc:date>
    <meta:print-date>2013-04-05T09:44:02.49</meta:print-date>
    <meta:document-statistic meta:table-count="1" meta:image-count="0" meta:object-count="0" meta:page-count="2" meta:paragraph-count="94" meta:word-count="290" meta:character-count="2185"/>
    <meta:user-defined meta:name="Info 1"/>
    <meta:user-defined meta:name="Info 2"/>
    <meta:user-defined meta:name="Info 3"/>
    <meta:user-defined meta:name="Info 4"/>
  </office:meta>
</office:document-meta>
</file>