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2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00" style:font-size-asian="11.5500001907349pt" style:font-size-complex="13.199999809265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ff" style:font-size-asian="11.5500001907349pt" style:font-size-complex="13.199999809265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3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">Генеральный</text:span> директор</text:p>
      <text:p text:style-name="P16">ООО УК «Комфорт Сервис»</text:p>
      <text:p text:style-name="P16"><text:span text:style-name="T1">М</text:span>орозова Е.Н.</text:p>
      <text:p text:style-name="P17">_______________________</text:p>
      <text:p text:style-name="P26">ОТЧЕТ О ВЫПОЛНЕНИИ</text:p>
      <text:p text:style-name="P25">плановых и дополнительных работ в декабре 2013г. и <text:s/>январе 2014г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9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9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9"><text:span text:style-name="T1">е</text:span>жедневно</text:p>
          </table:table-cell>
          <table:table-cell table:style-name="Таблица1.A2" office:value-type="string">
            <text:p text:style-name="P29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9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7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7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0">ежедневно</text:p>
          </table:table-cell>
          <table:table-cell table:style-name="Таблица1.A2" office:value-type="string">
            <text:p text:style-name="P30">Работа по заявкам жителей</text:p>
          </table:table-cell>
          <table:table-cell table:style-name="Таблица1.C2" office:value-type="string">
            <text:p text:style-name="P28">Выполнено 12 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2">Закупка спецодежды <text:s/>специалистов.</text:p>
          </table:table-cell>
          <table:table-cell table:style-name="Таблица1.C2" office:value-type="string">
            <text:p text:style-name="P12">Выполнено</text:p>
          </table:table-cell>
        </table:table-row>
        <table:table-row>
          <table:table-cell table:style-name="Таблица1.A2" office:value-type="string">
            <text:p text:style-name="P2">Тех.зона</text:p>
          </table:table-cell>
          <table:table-cell table:style-name="Таблица1.A2" office:value-type="string">
            <text:p text:style-name="P2">Ремонт трактора МТЗ-82 </text:p>
          </table:table-cell>
          <table:table-cell table:style-name="Таблица1.C2" office:value-type="string">
            <text:p text:style-name="P12">Выполнено </text:p>
          </table:table-cell>
        </table:table-row>
        <table:table-row>
          <table:table-cell table:style-name="Таблица1.A2" office:value-type="string">
            <text:p text:style-name="P4">Мечта-1</text:p>
          </table:table-cell>
          <table:table-cell table:style-name="Таблица1.A2" office:value-type="string">
            <text:p text:style-name="P4">Обслуживание газовых котлов и систем отопл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 д.8 п.4</text:p>
          </table:table-cell>
          <table:table-cell table:style-name="Таблица1.A2" office:value-type="string">
            <text:p text:style-name="P4">Ремонт доводчика входной групп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емонт и установка скамеек на детские площад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</text:p>
          </table:table-cell>
          <table:table-cell table:style-name="Таблица1.A2" office:value-type="string">
            <text:p text:style-name="P4">Закупка и установка прожекторов для освещения катк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Медпункт</text:p>
          </table:table-cell>
          <table:table-cell table:style-name="Таблица1.A2" office:value-type="string">
            <text:p text:style-name="P3">Работы по разгрузке и сборке мебели</text:p>
          </table:table-cell>
          <table:table-cell table:style-name="Таблица1.C2" office:value-type="string">
            <text:p text:style-name="P13">Выполнено</text:p>
          </table:table-cell>
        </table:table-row>
        <table:table-row>
          <table:table-cell table:style-name="Таблица1.A2" office:value-type="string">
            <text:p text:style-name="P22">Мечта-1</text:p>
          </table:table-cell>
          <table:table-cell table:style-name="Таблица1.A2" office:value-type="string">
            <text:p text:style-name="P23">Осмотр и ревизия электрощитов ЩР-1.1.1 .....ЩР-4.4.3 (38 шт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1">Мечта-1</text:p>
          </table:table-cell>
          <table:table-cell table:style-name="Таблица1.A2" office:value-type="string">
            <text:p text:style-name="P19">Осмотр электрооборудования и<text:span text:style-name="T3"> автоматики <text:s/>КНС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1">Мечта-1</text:p>
          </table:table-cell>
          <table:table-cell table:style-name="Таблица1.A2" office:value-type="string">
            <text:p text:style-name="P19">Регламентные работы по обеспечению сохранности токопроводящих соединений ЩР, их чистка и при необходимости, протяжка.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21">Мечта-1</text:p>
          </table:table-cell>
          <table:table-cell table:style-name="Таблица1.A2" office:value-type="string">
            <text:p text:style-name="P20">Проверка на перекос фаз трехфазного о<text:span text:style-name="T3">борудования общепоселкового </text:span>н<text:span text:style-name="T3">азначения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1">Мечта-1</text:p>
          </table:table-cell>
          <table:table-cell table:style-name="Таблица1.A2" office:value-type="string">
            <text:p text:style-name="P20">Осмотр и ревизия электрощитов в <text:span text:style-name="T3">подъездах многоквартирных домов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1">Тех.зона</text:p>
          </table:table-cell>
          <table:table-cell table:style-name="Таблица1.A2" office:value-type="string">
            <text:p text:style-name="P21">Закупка инвентаря (снеговые лопаты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Б.Мечта д.8</text:p>
          </table:table-cell>
          <table:table-cell table:style-name="Таблица1.A2" office:value-type="string">
            <text:p text:style-name="P4">Устранение засора канализации от ТЦ Мартин. Промывк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Солнечная д.1 стр.9 </text:p>
          </table:table-cell>
          <table:table-cell table:style-name="Таблица1.A2" office:value-type="string">
            <text:p text:style-name="P4">Устранение засора канализации. Промывк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 д.4</text:p>
          </table:table-cell>
          <table:table-cell table:style-name="Таблица1.A2" office:value-type="string">
            <text:p text:style-name="P4">Ремонт контейнерной площад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КПП</text:p>
          </table:table-cell>
          <table:table-cell table:style-name="Таблица1.A2" office:value-type="string">
            <text:p text:style-name="P27">Ремонт въездного шлагбаума после ДТП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4">Тенистая д.1</text:p>
          </table:table-cell>
          <table:table-cell table:style-name="Таблица1.A2" office:value-type="string">
            <text:p text:style-name="P4">Ремонт секции внешнего забора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7">ТСЖ</text:p>
          </table:table-cell>
          <table:table-cell table:style-name="Таблица1.A2" office:value-type="string">
            <text:p text:style-name="P7">Осуществление работ по подготовке территории к празднованию Нового года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 table:style-name="Таблица1.32">
          <table:table-cell table:style-name="Таблица1.A2" office:value-type="string">
            <text:p text:style-name="P7">ТСЖ</text:p>
          </table:table-cell>
          <table:table-cell table:style-name="Таблица1.A2" office:value-type="string">
            <text:p text:style-name="P7">Заливка катка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Тенистая 31</text:p>
          </table:table-cell>
          <table:table-cell table:style-name="Таблица1.A2" office:value-type="string">
            <text:p text:style-name="P9">Ремонт и укладка нового кабеля уличного освещения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</table:table>
      <text:p text:style-name="P15"/>
      <text:p text:style-name="P24"><text:span text:style-name="T1">И</text:span>сполнитель:</text:p>
      <text:p text:style-name="P24"><text:span text:style-name="T1">н</text:span>ач. службы эксплуатации: <text:s text:c="34"/>С<text:span text:style-name="T1">мирнов А.</text:span> <text:span text:style-name="T1">С</text:span>. <text:s text:c="28"/></text:p>
      <text:p text:style-name="P24">т. 8-985-268-74-65 </text:p>
      <text:p text:style-name="P24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1H46M36S</meta:editing-duration>
    <meta:editing-cycles>186</meta:editing-cycles>
    <meta:generator>OpenOffice.org/3.1$Win32 OpenOffice.org_project/310m19$Build-9420</meta:generator>
    <dc:date>2014-01-28T16:01:00.65</dc:date>
    <meta:print-date>2014-01-28T15:59:42.58</meta:print-date>
    <meta:document-statistic meta:table-count="1" meta:image-count="0" meta:object-count="0" meta:page-count="2" meta:paragraph-count="103" meta:word-count="295" meta:character-count="2350"/>
    <meta:user-defined meta:name="Info 1"/>
    <meta:user-defined meta:name="Info 2"/>
    <meta:user-defined meta:name="Info 3"/>
    <meta:user-defined meta:name="Info 4"/>
  </office:meta>
</office:document-meta>
</file>