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1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fo:background-color="#ffffff" style:font-size-asian="11.5500001907349pt" style:font-weight-asian="normal" style:font-size-complex="13.199999809265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ff" style:font-size-asian="11.5500001907349pt" style:font-size-complex="13.199999809265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3">ОТЧЕТ О ВЫПОЛНЕНИИ</text:p>
      <text:p text:style-name="P22">плановых и дополнительных работ в январь 2016г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<text:span text:style-name="T1">е</text:span>жедневно</text:p>
          </table:table-cell>
          <table:table-cell table:style-name="Таблица1.A2" office:value-type="string">
            <text:p text:style-name="P26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4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Работа по заявкам жителей</text:p>
          </table:table-cell>
          <table:table-cell table:style-name="Таблица1.C2" office:value-type="string">
            <text:p text:style-name="P25">Выполнено 10 заявок жителей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2">Тех. зона</text:p>
          </table:table-cell>
          <table:table-cell table:style-name="Таблица1.A2" office:value-type="string">
            <text:p text:style-name="P2">Закупка инвентаря (лопаты)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2">Тех.зона</text:p>
          </table:table-cell>
          <table:table-cell table:style-name="Таблица1.A2" office:value-type="string">
            <text:p text:style-name="P2">Ремонт трактора МТЗ-82 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4">Тех.зона</text:p>
          </table:table-cell>
          <table:table-cell table:style-name="Таблица1.A2" office:value-type="string">
            <text:p text:style-name="P15">Осмотр электрооборудования и<text:span text:style-name="T3"> автоматики <text:s/>КНС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нистая 1</text:p>
          </table:table-cell>
          <table:table-cell table:style-name="Таблица1.A2" office:value-type="string">
            <text:p text:style-name="P4">Ремонт магнитного замка на калитк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7">Мечта-1</text:p>
          </table:table-cell>
          <table:table-cell table:style-name="Таблица1.A2" office:value-type="string">
            <text:p text:style-name="P28">Очистка и промывка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4">Мечта</text:p>
          </table:table-cell>
          <table:table-cell table:style-name="Таблица1.A2" office:value-type="string">
            <text:p text:style-name="P4">Помощь в организации «Лыжни 220га»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19">220га</text:p>
          </table:table-cell>
          <table:table-cell table:style-name="Таблица1.A2" office:value-type="string">
            <text:p text:style-name="P20">Заливка катка 220 г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Б.Мечта д.1 подъезд 3</text:p>
          </table:table-cell>
          <table:table-cell table:style-name="Таблица1.A2" office:value-type="string">
            <text:p text:style-name="P24">Снятие и ремонт обогревателя в подъезде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21">
          <table:table-cell table:style-name="Таблица1.A2" office:value-type="string">
            <text:p text:style-name="P7">ТСЖ</text:p>
          </table:table-cell>
          <table:table-cell table:style-name="Таблица1.A2" office:value-type="string">
            <text:p text:style-name="P7">Заливка катка</text:p>
          </table:table-cell>
          <table:table-cell table:style-name="Таблица1.C2" office:value-type="string">
            <text:p text:style-name="P8">Перенесено на февраль</text:p>
          </table:table-cell>
        </table:table-row>
      </table:table>
      <text:p text:style-name="P13"/>
      <text:p text:style-name="P21"><text:span text:style-name="T1">И</text:span>сполнитель:</text:p>
      <text:p text:style-name="P21"><text:soft-page-break/><text:span text:style-name="T1">н</text:span>ач. службы эксплуатации: <text:s text:c="34"/>С<text:span text:style-name="T1">мирнов А.</text:span> <text:span text:style-name="T1">С</text:span>. <text:s text:c="28"/></text:p>
      <text:p text:style-name="P21">т. 8-985-268-74-65 </text:p>
      <text:p text:style-name="P21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2H40M24S</meta:editing-duration>
    <meta:editing-cycles>193</meta:editing-cycles>
    <meta:generator>OpenOffice.org/3.1$Win32 OpenOffice.org_project/310m19$Build-9420</meta:generator>
    <dc:date>2016-02-08T14:49:19.03</dc:date>
    <meta:print-date>2015-02-03T12:12:35.27</meta:print-date>
    <meta:document-statistic meta:table-count="1" meta:image-count="0" meta:object-count="0" meta:page-count="2" meta:paragraph-count="63" meta:word-count="169" meta:character-count="1329"/>
    <meta:user-defined meta:name="Info 1"/>
    <meta:user-defined meta:name="Info 2"/>
    <meta:user-defined meta:name="Info 3"/>
    <meta:user-defined meta:name="Info 4"/>
  </office:meta>
</office:document-meta>
</file>