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0.009cm" fo:margin-right="-0.005cm" table:align="margins"/>
    </style:style>
    <style:style style:name="Таблица2.A" style:family="table-column">
      <style:table-column-properties style:column-width="5.927cm" style:rel-column-width="14548*"/>
    </style:style>
    <style:style style:name="Таблица2.B" style:family="table-column">
      <style:table-column-properties style:column-width="14.076cm" style:rel-column-width="34553*"/>
    </style:style>
    <style:style style:name="Таблица2.C" style:family="table-column">
      <style:table-column-properties style:column-width="6.694cm" style:rel-column-width="16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 style:master-page-name="">
      <style:table-properties style:width="26.696cm" fo:margin-left="0.009cm" fo:margin-right="-0.00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27cm" style:rel-column-width="14548*"/>
    </style:style>
    <style:style style:name="Таблица1.B" style:family="table-column">
      <style:table-column-properties style:column-width="14.076cm" style:rel-column-width="34553*"/>
    </style:style>
    <style:style style:name="Таблица1.C" style:family="table-column">
      <style:table-column-properties style:column-width="6.694cm" style:rel-column-width="16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C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.6000003814697pt" style:font-size-complex="14.3999996185303pt"/>
    </style:style>
    <style:style style:name="P5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">
      <style:paragraph-properties fo:text-align="end" style:justify-single-word="false" fo:orphans="2" style:page-number="auto" fo:keep-with-next="auto"/>
      <style:text-properties style:font-name="Times New Roman" fo:font-size="14pt" style:font-size-asian="14.6999998092651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/><text:span text:style-name="T2">ОТЧЕТ <text:s/>О <text:s text:c="2"/>ВЫПОЛНЕНИИ</text:span></text:p>
      <text:p text:style-name="P3">плановы<text:span text:style-name="T1">х</text:span> и <text:span text:style-name="T1">дополнительных</text:span> работ <text:span text:style-name="T1">в</text:span> <text:span text:style-name="T1">ноябрь</text:span> 201<text:span text:style-name="T3">4</text:span> 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адрес</text:p>
          </table:table-cell>
          <table:table-cell table:style-name="Таблица2.A1" office:value-type="string">
            <text:p text:style-name="P15">вид работ</text:p>
          </table:table-cell>
          <table:table-cell table:style-name="Таблица2.C1" office:value-type="string">
            <text:p text:style-name="P15">выполнение 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6">Принятие рапорта службы контроля</text:p>
          </table:table-cell>
          <table:table-cell table:style-name="Таблица1.C1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6">Осмотр придомовой территории - уборка территории,<text:span text:style-name="T1"> ремонт штакетного ограждения</text:span>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<text:span text:style-name="T1">е</text:span>жедневно</text:p>
          </table:table-cell>
          <table:table-cell table:style-name="Таблица1.A2" office:value-type="string">
            <text:p text:style-name="P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Осмотр поворотного коллектора на промзоне (чистка фильтрующей корзины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7">
          <table:table-cell table:style-name="Таблица1.A7" office:value-type="string">
            <text:p text:style-name="P7">ежедневно</text:p>
          </table:table-cell>
          <table:table-cell table:style-name="Таблица1.A7" office:value-type="string">
            <text:p text:style-name="P7">Работа по заявкам жителей</text:p>
          </table:table-cell>
          <table:table-cell table:style-name="Таблица1.C7" office:value-type="string">
            <text:p text:style-name="P12">Выполнено <text:span text:style-name="T3">9 </text:span>заявок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Плановы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7">Подготовка зеленых насаждений к зимнему периоду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 </text:p>
          </table:table-cell>
          <table:table-cell table:style-name="Таблица1.A2" office:value-type="string">
            <text:p text:style-name="P17">Уборка опавшей листвы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7">Ремонт калитки пожарных ворот на 220га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Установка обогревателей в подъездах МКД в замен неисправным(2 шт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Замена неисправных и отсутствующих доводчиков (6шт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Закупка снегоуборщиков (2 шт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Ремонт и замена ламп освещения подъездов (7 шт.)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Текущие работы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Замена прожектора на пешеходной дорожке от КПП до тех.зоны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Очистка КНС</text:p>
          </table:table-cell>
          <table:table-cell table:style-name="Таблица1.C2" office:value-type="string">
            <text:p text:style-name="P18">Еженедельно</text:p>
          </table:table-cell>
        </table:table-row>
        <text:soft-page-break/>
        <table:table-row>
          <table:table-cell table:style-name="Таблица1.A2" office:value-type="string">
            <text:p text:style-name="P14">Мечта -1</text:p>
          </table:table-cell>
          <table:table-cell table:style-name="Таблица1.A2" office:value-type="string">
            <text:p text:style-name="P14">Сопровождение и контроль установки торговой палатки </text:p>
          </table:table-cell>
          <table:table-cell table:style-name="Таблица1.C2" office:value-type="string">
            <text:p text:style-name="P13">Выполнено </text:p>
          </table:table-cell>
        </table:table-row>
        <table:table-row>
          <table:table-cell table:style-name="Таблица1.A2" office:value-type="string">
            <text:p text:style-name="P16">Тенистая 49</text:p>
          </table:table-cell>
          <table:table-cell table:style-name="Таблица1.A2" office:value-type="string">
            <text:p text:style-name="P16">Замена ламп освещения вдоль дорожки к ТЦ «Мартин»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Сопровождение и контроль установки беседок на «поляне за углом»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Дополнительны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8">Дополнительно с ТСЖ</text:p>
          </table:table-cell>
          <table:table-cell table:style-name="Таблица1.A2" office:value-type="string">
            <text:p text:style-name="P8">Приемка косметического ремонта <text:s/>9-и подъездов МКД</text:p>
          </table:table-cell>
          <table:table-cell table:style-name="Таблица1.C2" office:value-type="string">
            <text:p text:style-name="P13">Выполнено (составлены Акты)</text:p>
          </table:table-cell>
        </table:table-row>
        <table:table-row>
          <table:table-cell table:style-name="Таблица1.A2" office:value-type="string">
            <text:p text:style-name="P8">Дополнительно с ТСЖ</text:p>
          </table:table-cell>
          <table:table-cell table:style-name="Таблица1.A2" office:value-type="string">
            <text:p text:style-name="P8">Косметический ремонт подъездов МКД</text:p>
          </table:table-cell>
          <table:table-cell table:style-name="Таблица1.C2" office:value-type="string">
            <text:p text:style-name="P13">Выполнено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13"/>
          </table:table-cell>
        </table:table-row>
      </table:table>
      <text:p text:style-name="P4"/>
      <text:p text:style-name="P2"><text:span text:style-name="T1">И</text:span>сполнитель:</text:p>
      <text:p text:style-name="P2"><text:span text:style-name="T1">н</text:span>ач. службы эксплуатации: <text:s text:c="34"/>С<text:span text:style-name="T1">мирнов А.С</text:span>. <text:s text:c="28"/></text:p>
      <text:p text:style-name="P2">т. 8-985-268-74-65</text:p>
      <text:p text:style-name="P2"><text:span text:style-name="T3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41H13M12S</meta:editing-duration>
    <meta:editing-cycles>180</meta:editing-cycles>
    <meta:generator>OpenOffice.org/3.1$Win32 OpenOffice.org_project/310m19$Build-9420</meta:generator>
    <dc:date>2014-12-03T18:08:01.98</dc:date>
    <meta:print-date>2013-10-29T11:57:34.34</meta:print-date>
    <meta:document-statistic meta:table-count="2" meta:image-count="0" meta:object-count="0" meta:page-count="2" meta:paragraph-count="75" meta:word-count="230" meta:character-count="1786"/>
    <meta:user-defined meta:name="Info 1"/>
    <meta:user-defined meta:name="Info 2"/>
    <meta:user-defined meta:name="Info 3"/>
    <meta:user-defined meta:name="Info 4"/>
  </office:meta>
</office:document-meta>
</file>