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91cm" fo:margin-left="0.115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3315*"/>
    </style:style>
    <style:style style:name="Таблица1.B" style:family="table-column">
      <style:table-column-properties style:column-width="14.049cm" style:rel-column-width="7965*"/>
    </style:style>
    <style:style style:name="Таблица1.C" style:family="table-column">
      <style:table-column-properties style:column-width="6.694cm" style:rel-column-width="37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0" style:family="table-row">
      <style:table-row-properties style:min-row-height="0.653cm"/>
    </style:style>
    <style:style style:name="Таблица1.32" style:family="table-row">
      <style:table-row-properties style:min-row-height="0.661cm"/>
    </style:style>
    <style:style style:name="Таблица1.33" style:family="table-row">
      <style:table-row-properties style:min-row-height="0.704cm"/>
    </style:style>
    <style:style style:name="Таблица1.34" style:family="table-row">
      <style:table-row-properties style:min-row-height="0.646cm"/>
    </style:style>
    <style:style style:name="Таблица1.35" style:family="table-row">
      <style:table-row-properties style:min-row-height="0.695cm"/>
    </style:style>
    <style:style style:name="Таблица1.39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able_20_Contents"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6" style:family="paragraph" style:parent-style-name="Standard"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Mangal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0">ОТЧЕТ О ВЫПОЛНЕНИИ</text:p>
      <text:p text:style-name="P19">плановых и дополнительных работ в апреле 2015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придомовой территории – <text:span text:style-name="T1">механизированная и ручная </text:span>уборка территории 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<text:span text:style-name="T1">е</text:span>жедневно</text:p>
          </table:table-cell>
          <table:table-cell table:style-name="Таблица1.A2" office:value-type="string">
            <text:p text:style-name="P23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1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Работа по заявкам жителей</text:p>
          </table:table-cell>
          <table:table-cell table:style-name="Таблица1.C2" office:value-type="string">
            <text:p text:style-name="P22">Выполнено 3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территории с внешней стороны забора по периметру от мусор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ование сугробов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Раскидка снега, сколка льда</text:p>
          </table:table-cell>
          <table:table-cell table:style-name="Таблица1.C2" office:value-type="string">
            <text:p text:style-name="P8">Выполнено 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РП 4кВа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ливневок от мусора и прошлогодней листвы 100 м/п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2">Мечта -1</text:p>
          </table:table-cell>
          <table:table-cell table:style-name="Таблица1.A2" office:value-type="string">
            <text:p text:style-name="P2">Очистка решеток ливневой канализации от снега и льда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Закупка инвентаря для уборки территории (мётла, грабли, колеса для тачек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Чистка газонов от мусора после таяния сне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Вычесывание газон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сыпка газонных удобрений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брезка кустов и деревьев (кронирование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Высодка деревьев с внешней стороны заб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-1</text:p>
          </table:table-cell>
          <table:table-cell table:style-name="Таблица1.A2" office:value-type="string">
            <text:p text:style-name="P4">Закупка спецодежды дворников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Мойка асфальта после таяния снег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асконсервация и установка поливочного устройства на трактор МТЗ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Расконсервация скважины с 28.04.2015г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еревод техники на летнюю эксплуатацию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2">Регулировка датчиков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0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2">Регулировка датчиков освещения подъездов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0"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25"><text:span text:style-name="T5">Ревизия, технический осмотр и теку</text:span>щий ремонт системы холодного водоснабжения МКД в техподполь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2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2">Прочистка (промывка) придомовой системы канализаци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17">Ревизия пожарных гидранто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17">Проверка и протяжка оборудования детских площадок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5"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25"><text:span text:style-name="T5">Осмотр снегозадержания на МКД, </text:span>ремонт по необходимост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Мечта 1 </text:p>
          </table:table-cell>
          <table:table-cell table:style-name="Таблица1.A2" office:value-type="string">
            <text:p text:style-name="P4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6">Мечта-1</text:p>
          </table:table-cell>
          <table:table-cell table:style-name="Таблица1.A2" office:value-type="string">
            <text:p text:style-name="P16">Снятие электрических конвекторов из подъездов МКД, тех. обслуживание и подготовка к хранению</text:p>
          </table:table-cell>
          <table:table-cell table:style-name="Таблица1.C2" office:value-type="string">
            <text:p text:style-name="P16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11">МКД</text:p>
          </table:table-cell>
          <table:table-cell table:style-name="Таблица1.A2" office:value-type="string">
            <text:p text:style-name="P4">Сопровождение сотрудников компании по обслуживанию лифтового хозяйств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Уборка территории тех.зон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11">Б.Мечта д.4</text:p>
          </table:table-cell>
          <table:table-cell table:style-name="Таблица1.A2" office:value-type="string">
            <text:p text:style-name="P4">Ремонт бункерной площад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11">Мечта -1</text:p>
          </table:table-cell>
          <table:table-cell table:style-name="Таблица1.A2" office:value-type="string">
            <text:p text:style-name="P4">Уборка мусора на <text:s/>спортивной площадке за забором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9">
          <table:table-cell table:style-name="Таблица1.A2" office:value-type="string">
            <text:p text:style-name="P3">ул. Солнечная 7</text:p>
          </table:table-cell>
          <table:table-cell table:style-name="Таблица1.A2" office:value-type="string">
            <text:p text:style-name="P3">Замена фотореле уличного освещения</text:p>
          </table:table-cell>
          <table:table-cell table:style-name="Таблица1.C2" office:value-type="string">
            <text:p text:style-name="P27">Выполнено</text:p>
          </table:table-cell>
        </table:table-row>
      </table:table>
      <text:p text:style-name="P13"/>
      <text:p text:style-name="P18"><text:span text:style-name="T1">И</text:span>сполнитель:</text:p>
      <text:p text:style-name="P18"><text:span text:style-name="T1">н</text:span>ач. службы эксплуатации: <text:s text:c="33"/>С<text:span text:style-name="T1">мирнов А.С</text:span>. <text:s text:c="29"/></text:p>
      <text:p text:style-name="P18">т. 8-985-268-74-65 </text:p>
      <text:p text:style-name="P18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6H24M18S</meta:editing-duration>
    <meta:editing-cycles>202</meta:editing-cycles>
    <meta:generator>OpenOffice.org/3.1$Win32 OpenOffice.org_project/310m19$Build-9420</meta:generator>
    <dc:date>2015-05-26T11:56:29.77</dc:date>
    <meta:print-date>2014-04-29T11:11:35.06</meta:print-date>
    <meta:document-statistic meta:table-count="1" meta:image-count="0" meta:object-count="0" meta:page-count="2" meta:paragraph-count="130" meta:word-count="388" meta:character-count="2886"/>
    <meta:user-defined meta:name="Info 1"/>
    <meta:user-defined meta:name="Info 2"/>
    <meta:user-defined meta:name="Info 3"/>
    <meta:user-defined meta:name="Info 4"/>
  </office:meta>
</office:document-meta>
</file>